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5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4.00pt" fo:font-weight="normal" fo:font-family="''Liberation Serif', serif'" style:font-family-asian="''Liberation Serif', serif'" style:font-family-complex="''Liberation Serif', serif'" fo:background-color="transparent" fo:color="#000000"/>
    </style:style>
    <style:style style:name="T10" style:family="text">
      <style:text-properties fo:font-size="14.00pt" fo:font-weight="normal" fo:font-family="''Liberation Serif', serif'" style:font-family-asian="''Liberation Serif', serif'" style:font-family-complex="''Liberation Serif', serif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bottom="6.00pt" style:writing-mode="rl"/>
    </style:style>
    <style:style style:name="P2" style:family="paragraph">
      <style:paragraph-properties fo:line-height="100.00%" fo:text-align="center" fo:margin-bottom="6.00pt" style:writing-mode="rl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 style:writing-mode="rl"/>
    </style:style>
    <style:style style:name="P5" style:family="paragraph">
      <style:paragraph-properties fo:line-height="100.00%" fo:text-align="center" style:writing-mode="rl"/>
    </style:style>
    <style:style style:name="P6" style:family="paragraph">
      <style:paragraph-properties fo:line-height="100.00%" fo:text-align="right" style:writing-mode="rl"/>
    </style:style>
  </office:automatic-styles>
  <office:body>
    <office:text>
      <text:p text:style-name="P1"><text:span text:style-name="T1"/></text:p>
      <text:p text:style-name="P2"><text:span text:style-name="T2">ده‍ستی ماندوو</text:span><text:span text:style-name="T3"/></text:p>
      <text:p text:style-name="P3"><text:span text:style-name="T4">"</text:span><text:span text:style-name="T5">ده‌ستی ماندوو له‌سه‌ر زکی تیره</text:span><text:span text:style-name="T6">"</text:span><text:span text:style-name="T7"/></text:p>
      <text:p text:style-name="P3"><text:span text:style-name="T8">په‌ندی پیشینان</text:span><text:span text:style-name="T9">!</text:span><text:span text:style-name="T10"/></text:p>
      <text:p text:style-name="P3"><text:span text:style-name="T11"/></text:p>
      <text:p text:style-name="P4"><text:span text:style-name="T12"/></text:p>
      <text:p text:style-name="P4"><text:span text:style-name="T12"/></text:p>
      <text:p text:style-name="P4"><text:span text:style-name="T13">خه‌جاله‍ت بی؛ پیره‍میژوو</text:span><text:span text:style-name="T14">!</text:span><text:span text:style-name="T15"/></text:p>
      <text:p text:style-name="P4"><text:span text:style-name="T16">ئاخر تاکه‍ی</text:span><text:span text:style-name="T17"/></text:p>
      <text:p text:style-name="P4"><text:span text:style-name="T18">بنیینه‍ سه‌ر زکی برسی</text:span><text:span text:style-name="T19"/></text:p>
      <text:p text:style-name="P4"><text:span text:style-name="T20">ده‍ستی ماندوو؟</text:span><text:span text:style-name="T21">!</text:span><text:span text:style-name="T22"/></text:p>
      <text:p text:style-name="P4"><text:span text:style-name="T23"/></text:p>
      <text:p text:style-name="P4"><text:span text:style-name="T24">***</text:span><text:span text:style-name="T25"/></text:p>
      <text:p text:style-name="P4"><text:span text:style-name="T26"/></text:p>
      <text:p text:style-name="P4"><text:span text:style-name="T27">ئه‍قیژینن</text:span><text:span text:style-name="T28">: "</text:span><text:span text:style-name="T29"> </text:span><text:span text:style-name="T30">قه‍یران، قه‍یران،</text:span><text:span text:style-name="T31"/></text:p>
      <text:p text:style-name="P4"><text:span text:style-name="T32">ژین هه‍رزانه‌و ژیان گران</text:span><text:span text:style-name="T33">!"</text:span><text:span text:style-name="T34"/></text:p>
      <text:p text:style-name="P4"><text:span text:style-name="T35"/></text:p>
      <text:p text:style-name="P4"><text:span text:style-name="T36">***</text:span><text:span text:style-name="T37"/></text:p>
      <text:p text:style-name="P4"><text:span text:style-name="T38">کوره‍ی عه‍رزم کرده‍ به‌‍ هه‍شت</text:span><text:span text:style-name="T39"/></text:p>
      <text:p text:style-name="P4"><text:span text:style-name="T40">چه‍رخی ئاسمانم گرته‍ مشت</text:span><text:span text:style-name="T41"/></text:p>
      <text:p text:style-name="P4"><text:span text:style-name="T42">به‍لام چه‍رخی چاره</text:span><text:span text:style-name="T43">‍</text:span><text:span text:style-name="T44">-</text:span><text:span text:style-name="T45">نووسم دوورتر له‍ گشت</text:span><text:span text:style-name="T46">!</text:span><text:span text:style-name="T47"/></text:p>
      <text:p text:style-name="P4"><text:span text:style-name="T48"/></text:p>
      <text:p text:style-name="P4"><text:span text:style-name="T49">***</text:span><text:span text:style-name="T50"/></text:p>
      <text:p text:style-name="P4"><text:span text:style-name="T51">'</text:span><text:span text:style-name="T52">دۆعا</text:span><text:span text:style-name="T53">' </text:span><text:span text:style-name="T54">یان کوشت؛</text:span><text:span text:style-name="T55"/></text:p>
      <text:p text:style-name="P4"><text:span text:style-name="T56">هه‍زار خه‍ون و رویایان کوشت</text:span><text:span text:style-name="T57"/></text:p>
      <text:p text:style-name="P4"><text:span text:style-name="T58">ندا‍یان کوشت</text:span><text:span text:style-name="T59"/></text:p>
      <text:p text:style-name="P4"><text:span text:style-name="T60">هه‍زار راز و نزایان کوشت</text:span><text:span text:style-name="T61">!</text:span><text:span text:style-name="T62"/></text:p>
      <text:p text:style-name="P4"><text:span text:style-name="T63">ویکتور خارا،</text:span><text:span text:style-name="T64"/></text:p>
      <text:p text:style-name="P4"><text:span text:style-name="T64"><text:tab/></text:span><text:span text:style-name="T65">جان لنون و</text:span><text:span text:style-name="T66"/></text:p>
      <text:p text:style-name="P4"><text:span text:style-name="T66"><text:tab/></text:span><text:span text:style-name="T67">جه‍و هیل و</text:span><text:span text:style-name="T68"/></text:p>
      <text:p text:style-name="P4"><text:span text:style-name="T68"><text:tab/></text:span><text:span text:style-name="T69">گیوارایان کوشت</text:span><text:span text:style-name="T70">!</text:span><text:span text:style-name="T71"/></text:p>
      <text:p text:style-name="P4"><text:span text:style-name="T72">له‍کوی غه‍رقی شه‍رم و</text:span><text:span text:style-name="T73"/></text:p>
      <text:p text:style-name="P4"><text:span text:style-name="T74">شه‍لالی ئا ره‍قی خه‍جاله‍ت بووی؛</text:span><text:span text:style-name="T75"/></text:p>
      <text:p text:style-name="P4"><text:span text:style-name="T75"><text:tab/></text:span><text:span text:style-name="T76">پیری پرتووکاوی میژوو؟</text:span><text:span text:style-name="T77">!</text:span><text:span text:style-name="T78"/></text:p>
      <text:p text:style-name="P4"><text:span text:style-name="T79"/></text:p>
      <text:p text:style-name="P4"><text:span text:style-name="T80">***</text:span><text:span text:style-name="T81"/></text:p>
      <text:p text:style-name="P4"><text:span text:style-name="T82">پاشه‍و پاش تاکوی بچمه‍وه</text:span><text:span text:style-name="T83"/></text:p>
      <text:p text:style-name="P4"><text:span text:style-name="T84">هه‍تا هاوری مارکسم بلی</text:span><text:span text:style-name="T85">:</text:span><text:span text:style-name="T86"/></text:p>
      <text:p text:style-name="P4"><text:span text:style-name="T86"><text:tab/><text:tab/></text:span><text:span text:style-name="T87">گول لێره‍یه‌</text:span><text:span text:style-name="T88"/></text:p>
      <text:p text:style-name="P4"><text:span text:style-name="T88"><text:tab/><text:tab/></text:span><text:span text:style-name="T89">هه‍ر لێره‍ سه‍مای بۆ بکه</text:span><text:span text:style-name="T90">!</text:span><text:span text:style-name="T91">؟</text:span><text:span text:style-name="T92"/></text:p>
      <text:p text:style-name="P4"><text:span text:style-name="T93">***</text:span><text:span text:style-name="T94"/></text:p>
      <text:p text:style-name="P4"><text:span text:style-name="T95"/></text:p>
      <text:p text:style-name="P4"><text:span text:style-name="T96">خه‍جاله‍ت بی پیره‍میژوو</text:span><text:span text:style-name="T97">!</text:span><text:span text:style-name="T98"/></text:p>
      <text:p text:style-name="P4"><text:span text:style-name="T99"><text:tab/></text:span><text:span text:style-name="T100">ئاخر تاکه‍ی</text:span><text:span text:style-name="T101"/></text:p>
      <text:p text:style-name="P4"><text:span text:style-name="T101"><text:tab/></text:span><text:span text:style-name="T102">بنیینه‍ سه‌‍ر زکی برسی</text:span><text:span text:style-name="T103"/></text:p>
      <text:p text:style-name="P4"><text:span text:style-name="T103"><text:tab/><text:tab/></text:span><text:span text:style-name="T104">ده‍ستی ماندوو؟</text:span><text:span text:style-name="T105">!</text:span><text:span text:style-name="T106"/></text:p>
      <text:p text:style-name="P4"><text:span text:style-name="T107"><text:s text:c="3"/></text:span><text:span text:style-name="T108"><text:tab/><text:tab/><text:tab/></text:span><text:span text:style-name="T109">&gt;&gt;&gt;</text:span><text:span text:style-name="T110"/></text:p>
      <text:p text:style-name="P5"><text:span text:style-name="T111">ریبوار</text:span><text:span text:style-name="T112"/></text:p>
      <text:p text:style-name="P6"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